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4"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Standard">
      <style:paragraph-properties fo:line-height="150%" fo:text-align="justify" style:justify-single-word="false"/>
      <style:text-properties style:font-name="Verdana3" fo:font-size="11pt" fo:font-weight="normal" officeooo:rsid="000e5832" officeooo:paragraph-rsid="012da891" style:font-name-asian="Verdana5" style:font-size-asian="11pt" style:font-weight-asian="normal" style:font-name-complex="Verdana5" style:font-size-complex="11pt" style:font-weight-complex="normal"/>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9" style:family="paragraph" style:parent-style-name="normal">
      <loext:graphic-properties draw:fill="none" draw:fill-color="#ffffff"/>
      <style:paragraph-properties fo:margin-left="0cm" fo:margin-right="0cm" fo:margin-top="0cm" fo:margin-bottom="0.3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fo:font-weight="bold" officeooo:paragraph-rsid="012da891" fo:background-color="transparent" style:font-name-asian="Verdana5" style:font-size-asian="11pt" style:font-style-asian="normal" style:font-weight-asian="bold" style:font-name-complex="Verdana5" style:font-size-complex="11pt"/>
    </style:style>
    <style:style style:name="P10" style:family="paragraph" style:parent-style-name="normal">
      <style:paragraph-properties fo:margin-left="0cm" fo:margin-right="0cm" fo:line-height="150%" fo:text-align="justify" style:justify-single-word="false" fo:text-indent="0cm" style:auto-text-indent="false"/>
      <style:text-properties officeooo:paragraph-rsid="012da891"/>
    </style:style>
    <style:style style:name="P11" style:family="paragraph" style:parent-style-name="normal">
      <style:paragraph-properties fo:margin-left="0cm" fo:margin-right="0cm" fo:line-height="150%" fo:text-align="justify" style:justify-single-word="false" fo:text-indent="0cm" style:auto-text-indent="false"/>
      <style:text-properties style:font-name="Verdana3" fo:font-size="11pt" officeooo:paragraph-rsid="012da891" style:font-name-asian="Verdana5" style:font-size-asian="11pt" style:font-name-complex="Verdana5" style:font-size-complex="11pt"/>
    </style:style>
    <style:style style:name="P12" style:family="paragraph" style:parent-style-name="normal">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3" fo:font-size="11pt" officeooo:rsid="012da891" officeooo:paragraph-rsid="012da891" style:font-name-asian="Verdana5" style:font-size-asian="11pt" style:font-name-complex="Verdana5" style:font-size-complex="11pt"/>
    </style:style>
    <style:style style:name="P13" style:family="paragraph" style:parent-style-name="normal">
      <style:text-properties style:font-name="Verdana3" fo:font-size="11pt" fo:font-weight="bold" officeooo:paragraph-rsid="012da891" style:font-name-asian="Verdana5" style:font-size-asian="11pt" style:font-weight-asian="bold" style:font-name-complex="Verdana5" style:font-size-complex="11pt"/>
    </style:style>
    <style:style style:name="P14" style:family="paragraph" style:parent-style-name="normal">
      <style:paragraph-properties fo:text-align="justify" style:justify-single-word="false"/>
      <style:text-properties style:font-name="Verdana3" fo:font-size="11pt" fo:font-weight="normal" officeooo:paragraph-rsid="012da891" style:font-name-asian="Verdana5" style:font-size-asian="11pt" style:font-weight-asian="normal" style:font-name-complex="Verdana5" style:font-size-complex="11pt"/>
    </style:style>
    <style:style style:name="P15" style:family="paragraph" style:parent-style-name="normal">
      <style:paragraph-properties fo:line-height="150%" fo:text-align="justify" style:justify-single-word="false"/>
      <style:text-properties style:font-name="Verdana3" fo:font-size="11pt" fo:font-weight="normal" officeooo:paragraph-rsid="012da891" style:font-name-asian="Verdana5" style:font-size-asian="11pt" style:font-weight-asian="normal" style:font-name-complex="Verdana5" style:font-size-complex="11pt"/>
    </style:style>
    <style:style style:name="P16" style:family="paragraph" style:parent-style-name="normal">
      <style:text-properties style:font-name="Verdana3" fo:font-size="11pt" fo:font-weight="normal" officeooo:paragraph-rsid="012da891" style:font-name-asian="Verdana5" style:font-size-asian="11pt" style:font-weight-asian="normal" style:font-name-complex="Verdana5" style:font-size-complex="11pt"/>
    </style:style>
    <style:style style:name="P17" style:family="paragraph" style:parent-style-name="normal">
      <style:paragraph-properties fo:text-align="justify" style:justify-single-word="false"/>
      <style:text-properties style:font-name="Verdana3" fo:font-size="11pt" fo:font-weight="normal" officeooo:rsid="012ff9af" officeooo:paragraph-rsid="012ff9af" style:font-name-asian="Verdana5" style:font-size-asian="11pt" style:font-weight-asian="normal" style:font-name-complex="Verdana5" style:font-size-complex="11pt"/>
    </style:style>
    <style:style style:name="P18" style:family="paragraph" style:parent-style-name="normal">
      <style:paragraph-properties fo:text-align="center" style:justify-single-word="false"/>
      <style:text-properties style:font-name="Verdana3" fo:font-size="11pt" officeooo:paragraph-rsid="012da891" style:font-name-asian="Verdana5" style:font-size-asian="11pt" style:font-name-complex="Verdana5" style:font-size-complex="11pt"/>
    </style:style>
    <style:style style:name="P19" style:family="paragraph" style:parent-style-name="normal">
      <style:paragraph-properties fo:text-align="justify" style:justify-single-word="false"/>
      <style:text-properties style:font-name="Verdana3" fo:font-size="11pt" officeooo:paragraph-rsid="012da891" style:font-name-asian="Verdana5" style:font-size-asian="11pt" style:font-name-complex="Verdana5" style:font-size-complex="11pt"/>
    </style:style>
    <style:style style:name="P20" style:family="paragraph" style:parent-style-name="normal">
      <style:paragraph-properties fo:line-height="150%" fo:text-align="justify" style:justify-single-word="false"/>
      <style:text-properties style:font-name="Verdana3" fo:font-size="11pt" officeooo:paragraph-rsid="012da891" style:font-name-asian="Verdana5" style:font-size-asian="11pt" style:font-name-complex="Verdana5" style:font-size-complex="11pt"/>
    </style:style>
    <style:style style:name="P21" style:family="paragraph" style:parent-style-name="normal">
      <style:paragraph-properties fo:line-height="150%" fo:text-align="justify" style:justify-single-word="false"/>
      <style:text-properties officeooo:paragraph-rsid="012da891"/>
    </style:style>
    <style:style style:name="P22" style:family="paragraph" style:parent-style-name="normal">
      <style:paragraph-properties fo:text-align="justify" style:justify-single-word="false"/>
      <style:text-properties officeooo:paragraph-rsid="012da891"/>
    </style:style>
    <style:style style:name="P23" style:family="paragraph" style:parent-style-name="normal">
      <style:paragraph-properties fo:text-align="justify" style:justify-single-word="false"/>
      <style:text-properties fo:color="#000017" style:font-name="Verdana3" fo:font-size="11pt" officeooo:rsid="012ff9af" officeooo:paragraph-rsid="012ff9af" style:font-name-asian="Verdana4" style:font-size-asian="11pt" style:font-name-complex="Verdana3" style:font-size-complex="11pt"/>
    </style:style>
    <style:style style:name="P24" style:family="paragraph" style:parent-style-name="normal">
      <style:paragraph-properties fo:text-align="justify" style:justify-single-word="false"/>
      <style:text-properties fo:color="#000017" style:font-name="Verdana3" fo:font-size="11pt" officeooo:rsid="012ff9af" officeooo:paragraph-rsid="013312dd" style:font-name-asian="Verdana4" style:font-size-asian="11pt" style:font-name-complex="Verdana3" style:font-size-complex="11pt"/>
    </style:style>
    <style:style style:name="P25" style:family="paragraph" style:parent-style-name="normal">
      <style:paragraph-properties fo:margin-left="1.27cm" fo:margin-right="0cm" fo:line-height="150%" fo:text-align="justify" style:justify-single-word="false" fo:text-indent="0cm" style:auto-text-indent="false"/>
      <style:text-properties style:font-name="Verdana3" fo:font-size="11pt" fo:font-weight="normal" officeooo:paragraph-rsid="012da891" style:font-name-asian="Verdana5" style:font-size-asian="11pt" style:font-weight-asian="normal" style:font-name-complex="Verdana5" style:font-size-complex="11pt"/>
    </style:style>
    <style:style style:name="P26" style:family="paragraph" style:parent-style-name="normal">
      <style:paragraph-properties fo:margin-left="1.27cm" fo:margin-right="0cm" fo:text-align="justify" style:justify-single-word="false" fo:text-indent="0cm" style:auto-text-indent="false"/>
      <style:text-properties style:font-name="Verdana3" fo:font-size="11pt" officeooo:paragraph-rsid="012da891" style:font-name-asian="Verdana5" style:font-size-asian="11pt" style:font-name-complex="Verdana5" style:font-size-complex="11pt"/>
    </style:style>
    <style:style style:name="P27" style:family="paragraph" style:parent-style-name="normal" style:master-page-name="Standard">
      <style:paragraph-properties style:page-number="auto"/>
      <style:text-properties style:font-name="Verdana3" fo:font-size="11pt" fo:font-weight="bold" officeooo:paragraph-rsid="012da891" style:font-name-asian="Verdana5" style:font-size-asian="11pt" style:font-weight-asian="bold" style:font-name-complex="Verdana5" style:font-size-complex="11pt"/>
    </style:style>
    <style:style style:name="P28" style:family="paragraph" style:parent-style-name="normal" style:list-style-name="WWNum3">
      <style:paragraph-properties fo:margin-left="0cm" fo:margin-right="0cm" fo:line-height="150%" fo:text-align="justify" style:justify-single-word="false" fo:text-indent="0cm" style:auto-text-indent="false"/>
      <style:text-properties style:font-name="Verdana3" fo:font-size="11pt" officeooo:paragraph-rsid="012da891" style:font-name-asian="Verdana5" style:font-size-asian="11pt" style:font-name-complex="Verdana5" style:font-size-complex="11pt"/>
    </style:style>
    <style:style style:name="P29" style:family="paragraph" style:parent-style-name="normal" style:list-style-name="WWNum3">
      <style:paragraph-properties fo:margin-left="0cm" fo:margin-right="0cm" fo:line-height="150%" fo:text-align="justify" style:justify-single-word="false" fo:text-indent="0cm" style:auto-text-indent="false"/>
      <style:text-properties style:font-name="Verdana3" fo:font-size="11pt" officeooo:paragraph-rsid="01312780" style:font-name-asian="Verdana5" style:font-size-asian="11pt" style:font-name-complex="Verdana5" style:font-size-complex="11pt"/>
    </style:style>
    <style:style style:name="P30" style:family="paragraph" style:parent-style-name="normal" style:list-style-name="WWNum1">
      <style:paragraph-properties fo:margin-left="0cm" fo:margin-right="0cm" fo:line-height="150%" fo:text-align="justify" style:justify-single-word="false" fo:text-indent="0cm" style:auto-text-indent="false"/>
      <style:text-properties style:font-name="Verdana3" fo:font-size="11pt" officeooo:paragraph-rsid="012da891" style:font-name-asian="Verdana5" style:font-size-asian="11pt" style:font-name-complex="Verdana5" style:font-size-complex="11pt"/>
    </style:style>
    <style:style style:name="P31" style:family="paragraph" style:parent-style-name="normal" style:list-style-name="WWNum1">
      <style:paragraph-properties fo:margin-left="0cm" fo:margin-right="0cm" fo:line-height="150%" fo:text-align="justify" style:justify-single-word="false" fo:text-indent="0cm" style:auto-text-indent="false"/>
      <style:text-properties style:font-name="Verdana3" fo:font-size="11pt" fo:font-weight="normal" officeooo:paragraph-rsid="012da891" style:font-name-asian="Verdana5" style:font-size-asian="11pt" style:font-weight-asian="normal" style:font-name-complex="Verdana5" style:font-size-complex="11pt"/>
    </style:style>
    <style:style style:name="P32" style:family="paragraph" style:parent-style-name="normal" style:list-style-name="WWNum2"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writing-mode="lr-tb"/>
      <style:text-properties style:font-name="Verdana3" fo:font-size="11pt" fo:font-weight="normal" officeooo:paragraph-rsid="012da891" style:font-name-asian="Verdana5" style:font-size-asian="11pt" style:font-weight-asian="normal" style:font-name-complex="Verdana5" style:font-size-complex="11pt"/>
    </style:style>
    <style:style style:name="P33"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3" fo:font-size="11pt" fo:font-weight="normal" officeooo:paragraph-rsid="012da891" style:font-name-asian="Verdana5" style:font-size-asian="11pt" style:font-weight-asian="normal" style:font-name-complex="Verdana5" style:font-size-complex="11pt"/>
    </style:style>
    <style:style style:name="P34"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3" fo:font-size="11pt" officeooo:paragraph-rsid="012da891" style:font-name-asian="Verdana5" style:font-size-asian="11pt" style:font-name-complex="Verdana5" style:font-size-complex="11pt"/>
    </style:style>
    <style:style style:name="P35"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3" fo:font-size="11pt" officeooo:rsid="012da891" officeooo:paragraph-rsid="012da891" style:font-name-asian="Verdana5" style:font-size-asian="11pt" style:font-name-complex="Verdana5" style:font-size-complex="11pt"/>
    </style:style>
    <style:style style:name="P36"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officeooo:paragraph-rsid="012da891"/>
    </style:style>
    <style:style style:name="P37" style:family="paragraph" style:parent-style-name="normal" style:list-style-name="WWNum4">
      <style:paragraph-properties fo:margin-left="1.27cm" fo:margin-right="0cm" fo:line-height="150%" fo:text-align="justify" style:justify-single-word="false" fo:text-indent="-0.635cm" style:auto-text-indent="false"/>
      <style:text-properties style:font-name="Verdana3" fo:font-size="11pt" fo:font-weight="normal" officeooo:paragraph-rsid="012da891" style:font-name-asian="Verdana5" style:font-size-asian="11pt" style:font-weight-asian="normal" style:font-name-complex="Verdana5" style:font-size-complex="11pt"/>
    </style:style>
    <style:style style:name="T1" style:family="text">
      <style:text-properties officeooo:rsid="01363dc9"/>
    </style:style>
    <style:style style:name="T2" style:family="text">
      <style:text-properties officeooo:rsid="00123c5e"/>
    </style:style>
    <style:style style:name="T3" style:family="text">
      <style:text-properties style:font-name="Verdana3" fo:font-size="11pt" fo:font-weight="normal" style:font-name-asian="Verdana5" style:font-size-asian="11pt" style:font-weight-asian="normal" style:font-name-complex="Verdana5" style:font-size-complex="11pt"/>
    </style:style>
    <style:style style:name="T4" style:family="text">
      <style:text-properties style:font-name="Verdana3" fo:font-size="11pt" fo:font-weight="normal" officeooo:rsid="000cd68e" style:font-name-asian="Verdana5" style:font-size-asian="11pt" style:font-weight-asian="normal" style:font-name-complex="Verdana5" style:font-size-complex="11pt"/>
    </style:style>
    <style:style style:name="T5" style:family="text">
      <style:text-properties style:font-name="Verdana3" fo:font-size="11pt" fo:font-weight="normal" style:font-name-asian="Verdana5" style:font-size-asian="11pt" style:font-weight-asian="normal" style:font-name-complex="Verdana5" style:font-size-complex="11pt" style:font-weight-complex="normal"/>
    </style:style>
    <style:style style:name="T6" style:family="text">
      <style:text-properties style:font-name="Verdana3" fo:font-size="11pt" fo:font-weight="normal" officeooo:rsid="0130bdd3" style:font-name-asian="Verdana5" style:font-size-asian="11pt" style:font-weight-asian="normal" style:font-name-complex="Verdana5" style:font-size-complex="11pt"/>
    </style:style>
    <style:style style:name="T7" style:family="text">
      <style:text-properties style:font-name="Verdana3" fo:font-size="11pt" fo:font-weight="normal" style:font-name-asian="Verdana5" style:font-size-asian="11pt" style:font-weight-asian="normal" style:font-name-complex="Verdana" style:font-size-complex="11pt"/>
    </style:style>
    <style:style style:name="T8" style:family="text">
      <style:text-properties style:font-name="Verdana3" fo:font-size="11pt" fo:font-weight="normal" style:font-name-asian="Verdana5" style:font-size-asian="11pt" style:font-weight-asian="normal" style:font-name-complex="Arial" style:font-size-complex="11pt"/>
    </style:style>
    <style:style style:name="T9" style:family="text">
      <style:text-properties style:font-name="Verdana3" fo:font-size="11pt" fo:font-weight="bold" style:font-name-asian="Verdana5" style:font-size-asian="11pt" style:font-weight-asian="bold" style:font-name-complex="Verdana5" style:font-size-complex="11pt"/>
    </style:style>
    <style:style style:name="T10" style:family="text">
      <style:text-properties style:font-name="Verdana3" fo:font-size="11pt" style:font-name-asian="Verdana5" style:font-size-asian="11pt" style:font-name-complex="Verdana5" style:font-size-complex="11pt"/>
    </style:style>
    <style:style style:name="T11" style:family="text">
      <style:text-properties style:font-name="Verdana3" fo:font-size="11pt" officeooo:rsid="0010e928" style:font-name-asian="Verdana5" style:font-size-asian="11pt" style:font-name-complex="Verdana5" style:font-size-complex="11pt"/>
    </style:style>
    <style:style style:name="T12" style:family="text">
      <style:text-properties style:font-name="Verdana3" fo:font-size="11pt" officeooo:rsid="000ada0b" style:font-name-asian="Verdana5" style:font-size-asian="11pt" style:font-name-complex="Verdana5" style:font-size-complex="11pt"/>
    </style:style>
    <style:style style:name="T13" style:family="text">
      <style:text-properties style:font-name="Verdana3" fo:font-size="11pt" fo:font-style="normal" fo:font-weight="bold" style:font-name-asian="Verdana5" style:font-size-asian="11pt" style:font-style-asian="normal" style:font-weight-asian="bold" style:font-name-complex="Verdana" style:font-size-complex="11pt" style:font-style-complex="normal" style:font-weight-complex="bold"/>
    </style:style>
    <style:style style:name="T14" style:family="text">
      <style:text-properties officeooo:rsid="0130bdd3"/>
    </style:style>
    <style:style style:name="T15" style:family="text">
      <style:text-properties fo:font-variant="normal" fo:text-transform="none" style:text-line-through-style="none" style:text-line-through-type="none" style:text-position="0% 100%" style:font-name="Verdana" fo:letter-spacing="normal" fo:font-style="normal" style:text-underline-style="none" fo:font-weight="normal" officeooo:rsid="012d9000" style:text-blinking="false" fo:background-color="transparent" loext:char-shading-value="0" style:font-style-asian="normal" style:font-weight-asian="normal" style:font-weight-complex="normal"/>
    </style:style>
    <style:style style:name="T16" style:family="text">
      <style:text-properties fo:font-variant="normal" fo:text-transform="none" style:text-line-through-style="none" style:text-line-through-type="none" style:text-position="0% 100%" style:font-name="Verdana" fo:letter-spacing="normal" fo:font-style="normal" style:text-underline-style="none" fo:font-weight="normal" officeooo:rsid="013ad731" style:text-blinking="false" fo:background-color="transparent" loext:char-shading-value="0" style:font-style-asian="normal" style:font-weight-asian="normal" style:font-weight-complex="normal"/>
    </style:style>
    <style:style style:name="T17" style:family="text">
      <style:text-properties fo:font-variant="normal" fo:text-transform="none" style:text-line-through-style="none" style:text-line-through-type="none" style:text-position="0% 100%" style:font-name="Verdana" fo:letter-spacing="normal" fo:font-style="normal" style:text-underline-style="none" fo:font-weight="normal" officeooo:rsid="013883e2" style:text-blinking="false" fo:background-color="transparent" loext:char-shading-value="0" style:font-style-asian="normal"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iputadas y Diputados de Santa Fe:</text:p>
      <text:p text:style-name="P13"/>
      <text:p text:style-name="P21"><text:span text:style-name="T7">La Comisión de Obras y Servicios Públicos ha considerado el Proyecto de Ley, </text:span><text:span text:style-name="T13">Nº </text:span><text:span text:style-name="T8"><text:s/></text:span><text:span text:style-name="T9">Nº 36910-PE-Mensaje 4825 </text:span><text:span text:style-name="T3">del Poder Ejecutivo, por el cual se propicia la aprobación del “Plan del Norte” como propuesta de desarrollo y arraigo del norte </text:span><text:span text:style-name="T6">S</text:span><text:span text:style-name="T3">antafesino; y por las razones expresadas en sus fundamentos y las que podrá dar el miembro informante, esta Comisión </text:span><text:span text:style-name="T4">aconseja la aprobación del siguiente texto con modificaciones:</text:span></text:p>
      <text:p text:style-name="P16"/>
      <text:p text:style-name="P9">LA LEGISLATURA DE LA PROVINCIA DE SANTA FE</text:p>
      <text:p text:style-name="P9">SANCIONA CON FUERZA DE </text:p>
      <text:p text:style-name="P9">LEY:</text:p>
      <text:p text:style-name="P18"/>
      <text:p text:style-name="P18"/>
      <text:p text:style-name="P21"><text:span text:style-name="T9">ARTÍCULO 1 - OBJETO. </text:span><text:span text:style-name="T10">La presente tiene como finalidad dar fuerza de ley al Plan del Norte Santafesino para que esta región cuente con instrumentos que garanticen la ejecución de políticas públicas específicas para ese territorio, los recursos económico - financieros necesarios para ejecutarlas, así como el diseño de iniciativas complementarias que le den continuidad, actualización y permanencia en el tiempo. Dicho Plan tiene como objetivo mejorar la calidad de vida de la población de los departamentos 9 de Julio, Vera y General Obligado, aportar al desarrollo regional y al arraigo, y alcanzar un mayor equilibrio provincial.</text:span></text:p>
      <text:p text:style-name="P19"/>
      <text:p text:style-name="P19"/>
      <text:p text:style-name="P21"><text:span text:style-name="T9">ARTÍCULO 2 - PROPÓSITO.</text:span><text:span text:style-name="T10"> La presente ley tendrá como propósito alcanzar la equidad en los indicadores de desarrollo a nivel provincial, que manifiesten la reducción de las desigualdades económicas y sociales entre las distintas regiones.</text:span></text:p>
      <text:p text:style-name="P20"/>
      <text:p text:style-name="P19"/>
      <text:p text:style-name="P10"><text:span text:style-name="T9">ARTÍCULO 3 – PRINCIPIOS.</text:span><text:span text:style-name="T10"> La implementación del Plan del Norte y de sus acciones complementarias deberán responder a los siguientes principios:</text:span></text:p>
      <text:list xml:id="list676199144" text:style-name="WWNum3">
        <text:list-item>
          <text:p text:style-name="P28">Igualdad de oportunidades para el ejercicio pleno de derechos; </text:p>
        </text:list-item>
        <text:list-item>
          <text:p text:style-name="P29">Equilibrio territorial para un desarrollo sostenible con equidad e integración;<text:span text:style-name="T14">y, <text:s/></text:span><text:s text:c="17"/></text:p>
        </text:list-item>
        <text:list-item>
          <text:p text:style-name="P28">Solidaridad, priorizando a las poblaciones más vulnerables para la superación de las asimetrías existentes.</text:p>
        </text:list-item>
      </text:list>
      <text:p text:style-name="P19"/>
      <text:p text:style-name="P21"><text:soft-page-break/><text:span text:style-name="T9">ARTÍCULO 4 – CRITERIOS. </text:span><text:span text:style-name="T3">Los programas, obras y proyectos contemplados en el Plan del Norte deberán tender a:</text:span></text:p>
      <text:p text:style-name="P14"/>
      <text:list xml:id="list2400736215" text:style-name="WWNum4">
        <text:list-item>
          <text:p text:style-name="P37">Promover políticas que, atendiendo al fortalecimiento del entramado económico - productivo, mejoren la competitividad territorial, afianzando las producciones regionales, apoyando a emprendedores, generando puestos de trabajo, promoviendo la innovación y un crecimiento sostenido y sustentable de su población y su territorio. <text:s/></text:p>
        </text:list-item>
        <text:list-item>
          <text:p text:style-name="P37">Fortalecer políticas que busquen la equidad social, a través del acceso a derechos y servicios fundamentales, generando las capacidades y condiciones que permitan a los ciudadanos/as hacer viables sus proyectos de vida en el lugar que habitan. </text:p>
        </text:list-item>
        <text:list-item>
          <text:p text:style-name="P37">Impulsar políticas de integración provincial, regional y nacional fortaleciendo los vínculos de intercambio e interacción entre los diferentes niveles y escalas, y con diferentes actores y sectores.</text:p>
        </text:list-item>
        <text:list-item>
          <text:p text:style-name="P37">Potenciar el rol del Estado, para que sea más próximo y cercano, fortaleciendo su capacidad de acción territorial para garantizar el acceso a los servicios básicos para toda la región.</text:p>
          <text:p text:style-name="P37"/>
        </text:list-item>
      </text:list>
      <text:p text:style-name="P25"/>
      <text:p text:style-name="P21"><text:span text:style-name="T9">ARTÍCULO 5 – PODER EJECUTIVO.</text:span><text:span text:style-name="T10"> El Poder Ejecutivo Provincial identificará las prioridades estratégicas para impulsar el desarrollo y crecimiento de la región, arbitrará las medidas necesarias para implementarlas y velará por la ejecución de las intervenciones que requiera el cumplimiento de los objetivos planteados. Asimismo, designará a la autoridad de aplicación del Plan del Norte.</text:span></text:p>
      <text:p text:style-name="P20"/>
      <text:p text:style-name="P19"/>
      <text:p text:style-name="P21"><text:span text:style-name="T9">ARTÍCULO 6 – AUTORIDAD DE APLICACIÓN.</text:span><text:span text:style-name="T10"> La autoridad de aplicación del Plan del Norte, deberá garantizar la integralidad de las acciones, la ínter jurisdiccionalidad de las intervenciones en el territorio, y la participación de los principales actores económico - productivos, laborales y sociales del norte santafesino.</text:span></text:p>
      <text:p text:style-name="P11">Serán sus funciones:</text:p>
      <text:p text:style-name="P11"/>
      <text:list xml:id="list3993742012" text:style-name="WWNum1">
        <text:list-item>
          <text:p text:style-name="P31"><text:soft-page-break/>establecer lineamientos generales para la formulación de proyectos y <text:tab/>definir la inclusión de nuevos proyectos en el marco del Plan; </text:p>
        </text:list-item>
        <text:list-item>
          <text:p text:style-name="P31">velar por la efectiva ejecución de los proyectos que integran el <text:tab/>conjunto de iniciativas y acciones del Plan del Norte;</text:p>
        </text:list-item>
        <text:list-item>
          <text:p text:style-name="P30">realizar un seguimiento periódico de los resultados del Plan, y <text:tab/>evaluaciones de proyectos específicos;</text:p>
        </text:list-item>
        <text:list-item>
          <text:p text:style-name="P30">organizar reuniones de coordinación con los organismos ejecutores <text:tab/>de los proyectos en las que se establezcan compromisos de mejora y <text:tab/>realizar el seguimiento de la implementación de los mismos;</text:p>
        </text:list-item>
        <text:list-item>
          <text:p text:style-name="P30">requerir a los organismos de la administración pública centralizada y <text:tab/>descentralizada la información que considere necesaria para su <text:tab/>cometido;</text:p>
        </text:list-item>
        <text:list-item>
          <text:p text:style-name="P30">disponer un conjunto de instrumentos técnicos para contar con <text:tab/>estadísticas confiables, pertinentes y de calidad en función del <text:tab/>monitoreo y evaluación del Plan;</text:p>
        </text:list-item>
        <text:list-item>
          <text:p text:style-name="P30">impulsar instancias de participación ciudadana para el diseño de nuevas iniciativas, rendición de cuentas y monitoreo del Plan; </text:p>
        </text:list-item>
        <text:list-item>
          <text:p text:style-name="P30">coordinar el Consejo Consultivo para el Norte Santafesino, <text:tab/>reglamentar su funcionamiento, convocar a los actores del territorio a <text:tab/>que lo integren y garantizar su funcionamiento; y,</text:p>
        </text:list-item>
        <text:list-item>
          <text:p text:style-name="P30">informar públicamente los resultados de las acciones del Plan.</text:p>
          <text:p text:style-name="P30"/>
        </text:list-item>
      </text:list>
      <text:p text:style-name="P26"/>
      <text:p text:style-name="P21"><text:span text:style-name="T9">ARTÍCULO 7 – </text:span><text:span text:style-name="T10">El Plan del Norte contiene un total de 130 programas y proyectos organizados en tres líneas estratégicas: integración territorial, arraigo regional y economía para el desarrollo, tal corno se detalla en el ANEXO </text:span><text:span text:style-name="T11">1. El estado actual del estado de los proyectos se detalla en el ANEXO 2.</text:span></text:p>
      <text:p text:style-name="P4">Los <text:s/>Proyectos serán actualizados anualmente <text:s/>de acuerdo a lo establecido en los Art 6° de la presente.</text:p>
      <text:p text:style-name="P4"/>
      <text:p text:style-name="P19"/>
      <text:p text:style-name="P21"><text:span text:style-name="T9">ARTÍCULO 8 – </text:span><text:span text:style-name="T3">La presente ley busca garantizar la ejecución, continuidad y finalización de las siguientes obras físicas y proyectos estratégicos para el desarrollo económico y territorial del norte santafesino:</text:span></text:p>
      <text:list xml:id="list935785218" text:style-name="WWNum2">
        <text:list-item>
          <text:p text:style-name="P32">Ruta Provincial 2</text:p>
        </text:list-item>
        <text:list-item>
          <text:p text:style-name="P33">Ruta Provincial 3</text:p>
        </text:list-item>
        <text:list-item>
          <text:p text:style-name="P33"><text:soft-page-break/>Ruta Provincial 13</text:p>
        </text:list-item>
        <text:list-item>
          <text:p text:style-name="P33">Ruta Provincial 30</text:p>
        </text:list-item>
        <text:list-item>
          <text:p text:style-name="P33">Ruta Provincial 31</text:p>
        </text:list-item>
        <text:list-item>
          <text:p text:style-name="P33">Ruta Provincial 32</text:p>
        </text:list-item>
        <text:list-item>
          <text:p text:style-name="P33">Ruta Provincial 35</text:p>
        </text:list-item>
        <text:list-item>
          <text:p text:style-name="P33">Ruta Provincial 36</text:p>
        </text:list-item>
        <text:list-item>
          <text:p text:style-name="P33">Ruta Provincial 40. </text:p>
        </text:list-item>
        <text:list-item>
          <text:p text:style-name="P33">Ruta Provincial 96-S – acceso a La Sarita</text:p>
        </text:list-item>
        <text:list-item>
          <text:p text:style-name="P33">Ruta Provincial 290-S</text:p>
        </text:list-item>
        <text:list-item>
          <text:p text:style-name="P33">Ruta Provincial 292-S</text:p>
        </text:list-item>
        <text:list-item>
          <text:p text:style-name="P33">Ruta Provincial 293-S</text:p>
        </text:list-item>
        <text:list-item>
          <text:p text:style-name="P33">Ruta Provincial 294-S</text:p>
        </text:list-item>
        <text:list-item>
          <text:p text:style-name="P36"><text:span text:style-name="T3">Mejoramient</text:span><text:span text:style-name="T10">o de acceso a localidades y parajes</text:span></text:p>
        </text:list-item>
        <text:list-item>
          <text:p text:style-name="P34">Mejoramiento de transitabilidad en localidades</text:p>
        </text:list-item>
        <text:list-item>
          <text:p text:style-name="P34">Mantenimiento de rutas productivas del norte</text:p>
        </text:list-item>
        <text:list-item>
          <text:p text:style-name="P34">Desarrollo portuario: dinamización Puerto Reconquista y <text:tab/>rehabilitación Puerto Ocampo</text:p>
        </text:list-item>
        <text:list-item>
          <text:p text:style-name="P34">Desarrollo de las comunicaciones</text:p>
        </text:list-item>
        <text:list-item>
          <text:p text:style-name="P34">Conectividad transversal - Ruta 98</text:p>
        </text:list-item>
        <text:list-item>
          <text:p text:style-name="P34">Desarrollo de sistema en red de transporte de pasajeros</text:p>
        </text:list-item>
        <text:list-item>
          <text:p text:style-name="P34">Extensión del servicio de FFCC para traslado de pasajeros</text:p>
        </text:list-item>
        <text:list-item>
          <text:p text:style-name="P34">Reapertura servicio de balsa Reconquista – Goya</text:p>
        </text:list-item>
        <text:list-item>
          <text:p text:style-name="P34">Complejo ambiental Reconquista – Avellaneda</text:p>
        </text:list-item>
        <text:list-item>
          <text:p text:style-name="P34">Planta de tratamiento de residuos patológicos</text:p>
        </text:list-item>
        <text:list-item>
          <text:p text:style-name="P34">Acueducto San Javier</text:p>
        </text:list-item>
        <text:list-item>
          <text:p text:style-name="P34">Acueducto Reconquista</text:p>
        </text:list-item>
        <text:list-item>
          <text:p text:style-name="P34">Acueduct0o del Norte Santafesino</text:p>
        </text:list-item>
        <text:list-item>
          <text:p text:style-name="P36"><text:span text:style-name="T10">Red domiciliari</text:span><text:span text:style-name="T3">a acueducto V. Ana (incorporación Pozo de los Indios)</text:span></text:p>
        </text:list-item>
        <text:list-item>
          <text:p text:style-name="P33">Ampliación y mejoras en red agua potable </text:p>
        </text:list-item>
        <text:list-item>
          <text:p text:style-name="P36"><text:span text:style-name="T3">Planta de energía</text:span><text:span text:style-name="T9"> </text:span><text:span text:style-name="T3">fotovoltaica</text:span></text:p>
        </text:list-item>
        <text:list-item>
          <text:p text:style-name="P33">Saneamiento y cloacas</text:p>
        </text:list-item>
        <text:list-item>
          <text:p text:style-name="P36"><text:span text:style-name="T3">Plane</text:span><text:span text:style-name="T10">s de vivienda para el norte</text:span></text:p>
        </text:list-item>
        <text:list-item>
          <text:p text:style-name="P34">Plan de infraestructura escolar</text:p>
        </text:list-item>
        <text:list-item>
          <text:p text:style-name="P34"><text:soft-page-break/>Instituto del Profesorado Nº 4</text:p>
        </text:list-item>
        <text:list-item>
          <text:p text:style-name="P34">Nuevos edificios escolares</text:p>
        </text:list-item>
        <text:list-item>
          <text:p text:style-name="P34">Infraestructura y recursos para la salud</text:p>
        </text:list-item>
        <text:list-item>
          <text:p text:style-name="P34">Hospital Nodal de Reconquista</text:p>
        </text:list-item>
        <text:list-item>
          <text:p text:style-name="P34">Nuevos natatorios públicos</text:p>
        </text:list-item>
        <text:list-item>
          <text:p text:style-name="P34">Unidad Penitenciaria Santa Felicia</text:p>
        </text:list-item>
        <text:list-item>
          <text:p text:style-name="P34">Creación Zona Primaria Aduanera</text:p>
        </text:list-item>
        <text:list-item>
          <text:p text:style-name="P34">Polo Bioenergético Santafesino</text:p>
        </text:list-item>
        <text:list-item>
          <text:p text:style-name="P34">Polo Tecnológico del Norte Santafesino</text:p>
        </text:list-item>
        <text:list-item>
          <text:p text:style-name="P34">Santa Felicia: Centro Operativo Forestal y planta piloto de generación de energía renovable</text:p>
        </text:list-item>
        <text:list-item>
          <text:p text:style-name="P34">Puesta en valor Estancia Las Gamas</text:p>
        </text:list-item>
        <text:list-item>
          <text:p text:style-name="P34">Riego Distrito Avellaneda</text:p>
        </text:list-item>
        <text:list-item>
          <text:p text:style-name="P34">Riego Distritos Villa Ocampo y Las Toscas. Polo Suero-Alcoholero</text:p>
        </text:list-item>
        <text:list-item>
          <text:p text:style-name="P34">Obras Hidráulicas en Bajos Submeridionales: Readecuamiento Canal <text:s text:c="5"/><text:tab/>Interprovincial RP 35</text:p>
        </text:list-item>
        <text:list-item>
          <text:p text:style-name="P34">Ampliación Estación Transformadora Romang</text:p>
        </text:list-item>
        <text:list-item>
          <text:p text:style-name="P34">Nueva Estación Transformadora Las Toscas</text:p>
        </text:list-item>
        <text:list-item>
          <text:p text:style-name="P34">Nueva Estación Transformadora en Vera</text:p>
        </text:list-item>
        <text:list-item>
          <text:p text:style-name="P34">Nueva Línea de Alta Tensión 132 kV ET Romang - ET Chapero</text:p>
        </text:list-item>
        <text:list-item>
          <text:p text:style-name="P34">Nueva Estación Transformadora Avellaneda</text:p>
        </text:list-item>
        <text:list-item>
          <text:p text:style-name="P34">Nueva Línea Media Tensión Vera – Fortín Olmos</text:p>
        </text:list-item>
        <text:list-item>
          <text:p text:style-name="P34">Nueva Línea de Media Tensión V. Ocampo - V. Ana - Los Tábanos</text:p>
        </text:list-item>
        <text:list-item>
          <text:p text:style-name="P34">Línea de Media Tensión Villa Minetti -El Nochero</text:p>
        </text:list-item>
        <text:list-item>
          <text:p text:style-name="P34">Nueva Línea de Media Tensión Tostado – Bandera</text:p>
        </text:list-item>
        <text:list-item>
          <text:p text:style-name="P34">Nuevos distribuidores de Media Tensión Est. transformadora Chapero.</text:p>
        </text:list-item>
        <text:list-item>
          <text:p text:style-name="P34">Nueva Sub Estación Transformadora Pozo Borrado.</text:p>
        </text:list-item>
        <text:list-item>
          <text:p text:style-name="P35">Desarrollo del sistema de Gasoducto Regionales a partir del GNEA</text:p>
        </text:list-item>
        <text:list-item>
          <text:p text:style-name="P35">Provisión de gas natural a las localidades para uso residencial, industrial, comercial,automotor y de servicios.</text:p>
        </text:list-item>
      </text:list>
      <text:p text:style-name="P12"/>
      <text:p text:style-name="P12"/>
      <text:p text:style-name="P12"/>
      <text:p text:style-name="P19"><text:soft-page-break/></text:p>
      <text:p text:style-name="P21"><text:span text:style-name="T9">ARTÍCULO 9 - CONSEJO CONSULTIVO DEL NORTE SANTAFESINO.</text:span><text:span text:style-name="T10"> En el marco de la presente y coordinado por la autoridad de aplicación se crea un Consejo Consultivo para el Norte Santafesino como espacio de encuentro que vele por la continuidad de los proyectos que integran el Plan del Norte y establezca las prioridades de las intervenciones complementarias a ejecutar. </text:span><text:span text:style-name="T5">Su composición deberá atender a los criterios de equidad de género y estará constituido por: Ministros/as, Secretarios/as de Estado, gerencia de empresas públicas, autoridades locales, presidentes de la Comisiones de Presupuesto y Hacienda, Obras y Servicios Públicos, Promoción Comunitaria, Transporte e Industria, Industria y Turismo de la Cámara de Diputados, Senadores de los tres Departamentos involucrados, <text:s/>organizaciones económico - productivas, laborales y de la sociedad civil con reconocida presencia y trayectoria en la región. La participación de los actores regionales será de carácter voluntario. El Consejo deberá reunirse al menos una vez por semestre (dos veces al año) y la convocatoria estará a cargo de la autoridad de aplicación de la presente, quien garantizará la difusión pública amplia y fehaciente de la misma. </text:span></text:p>
      <text:p text:style-name="P20">Serán funciones del Consejo Consultivo para el Norte Santafesino: </text:p>
      <text:p text:style-name="P21"><text:span text:style-name="T12">a) </text:span><text:span text:style-name="T10">concertar las acciones, programas y proyectos que le den continuidad y aporten a alcanzar el desarrollo regional y el equilibrio territorial del norte santafesino;</text:span></text:p>
      <text:p text:style-name="P20">b) evaluar la implementación de los proyectos que integran el Plan del Norte y las actualizaciones que se realicen;</text:p>
      <text:p text:style-name="P20">e) evaluar y proponer alternativas de financiamiento de los proyectos a ejecutar, con participación tanto pública como privada;</text:p>
      <text:p text:style-name="P20">d) asesorar al Poder Ejecutivo Provincial y a la Autoridad de Aplicación y realizar recomendaciones que contribuyan a la concreción de los proyectos del plan;</text:p>
      <text:p text:style-name="P21"><text:span text:style-name="T10">e) acompaña</text:span><text:span text:style-name="T3">r y supervisar el proceso de monitoreo y evaluación establecido por la Autoridad de Aplicación; y,</text:span></text:p>
      <text:p text:style-name="P15">f) promover, registrar y difundir regularmente las acciones que contribuyan al avance en los proyectos y visión del Plan del Norte.</text:p>
      <text:p text:style-name="P15"/>
      <text:p text:style-name="P15"/>
      <text:p text:style-name="P15"/>
      <text:p text:style-name="P14"/>
      <text:p text:style-name="P21"><text:soft-page-break/><text:span text:style-name="T9">ARTÍCULO 10 -</text:span><text:span text:style-name="T10"> Las distintas acciones que desarrollen las jurisdicciones y entidades del Sector Público en el marco del Plan, deberán identificarse en los presupuestos bajo el concepto "PLAN DEL NORTE", con las desagregaciones necesarias que posibiliten su individualización pormenorizada.</text:span></text:p>
      <text:p text:style-name="P19"/>
      <text:p text:style-name="P22"><text:span text:style-name="T9">ARTÍCULO 11 - </text:span><text:span text:style-name="T3">Comuníquese al Poder Ejecutivo.</text:span></text:p>
      <text:p text:style-name="P14"/>
      <text:p text:style-name="P17">R,V</text:p>
      <text:p text:style-name="P23">SALA MEET, 12 de Agosto 2020</text:p>
      <text:p text:style-name="P23"/>
      <text:p text:style-name="P24">FIRMANTE:<text:span text:style-name="T15">Clara GARCÍA, Amalia GRANATA, Rosana BELLATTI y </text:span><text:span text:style-name="T16">los</text:span><text:span text:style-name="T15"> Diputados José GARIBAY, Sergio BASILE,</text:span><text:span text:style-name="T16"> Alejandro</text:span><text:span text:style-name="T15"> </text:span><text:span text:style-name="T17">BOSCAROL, Rubén GIUSTINIANI, Oscar MARTÍNEZ </text:span><text:span text:style-name="T15">Juan Cruz CÁNDIDO </text:span><text:span text:style-name="T16">y Marcelo GONZÁLEZ</text:span><text:span text:style-name="T1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4"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3" fo:font-family="Verdana" style:font-family-generic="roman" style:font-pitch="variable" fo:font-size="11pt" style:text-underline-style="solid" style:text-underline-width="auto" style:text-underline-color="font-color" fo:font-weight="bold" style:font-name-asian="Verdana5" style:font-family-asian="Verdana" style:font-family-generic-asian="system" style:font-pitch-asian="variable" style:font-size-asian="11pt" style:font-weight-asian="bold" style:font-name-complex="Verdana5" style:font-family-complex="Verdana" style:font-family-generic-complex="system" style:font-pitch-complex="variable" style:font-size-complex="11pt"/>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1363dc9"/>
    </style:style>
    <style:style style:name="MT2"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884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6"><draw:image xlink:href="Pictures/10000000000003A8000000E5FCEB9C6C99716792.png" xlink:type="simple" xlink:show="embed" xlink:actuate="onLoad" loext:mime-type="image/png"/></draw:frame></text:p>
      </style:header>
      <style:footer>
        <text:p text:style-name="MP2">2020- AÑO DEL BICENTER<text:span text:style-name="MT1">I</text:span>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2">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09T15:56:49.660217315</dc:date>
    <meta:editing-cycles>239</meta:editing-cycles>
    <meta:editing-duration>PT16H22M33S</meta:editing-duration>
    <meta:generator>LibreOffice/6.3.4.2$Linux_X86_64 LibreOffice_project/30$Build-2</meta:generator>
    <meta:print-date>2020-08-26T08:09:36.739945359</meta:print-date>
    <meta:document-statistic meta:table-count="0" meta:image-count="2" meta:object-count="0" meta:page-count="7" meta:paragraph-count="110" meta:word-count="1653" meta:character-count="10957" meta:non-whitespace-character-count="9422"/>
  </office:meta>
</office:document-meta>
</file>